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000000" style:font-name="Verdana" fo:font-size="9pt" fo:letter-spacing="normal" fo:font-style="normal"/>
    </style:style>
    <style:style style:name="T2" style:family="text">
      <style:text-properties fo:font-variant="normal" fo:text-transform="none" fo:color="#000000" style:font-name="Verdana" fo:font-size="9pt" fo:letter-spacing="normal" fo:font-style="normal" fo:font-weight="normal"/>
    </style:style>
    <style:style style:name="T3" style:family="text">
      <style:text-properties fo:font-variant="normal" fo:text-transform="none" fo:color="#000000" style:font-name="Verdana" fo:letter-spacing="normal" fo:font-style="normal"/>
    </style:style>
    <style:style style:name="T4" style:family="text">
      <style:text-properties fo:font-variant="normal" fo:text-transform="none" fo:color="#000000" style:font-name="Verdana" fo:letter-spacing="normal" fo:font-style="normal" fo:font-weight="normal"/>
    </style:style>
    <style:style style:name="T5" style:family="text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fo:letter-spacing="normal" fo:font-style="normal"/>
    </style:style>
    <style:style style:name="T7" style:family="text">
      <style:text-properties fo:font-variant="normal" fo:text-transform="none" fo:color="#000000" fo:letter-spacing="normal" fo:font-style="normal" fo:font-weight="normal"/>
    </style:style>
    <style:style style:name="T8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style:text-line-through-style="none" style:font-name="Verdana" fo:font-size="9pt" fo:letter-spacing="normal" fo:font-style="normal" style:text-underline-style="none" fo:font-weight="normal" style:text-blinking="false"/>
    </style:style>
    <style:style style:name="T11" style:family="text">
      <style:text-properties fo:font-variant="normal" fo:text-transform="none" style:text-line-through-style="none" style:font-name="Verdana" fo:letter-spacing="normal" fo:font-style="normal" style:text-underline-style="none" fo:font-weight="normal" style:text-blinking="false"/>
    </style:style>
    <style:style style:name="T12" style:family="text">
      <style:text-properties fo:font-variant="normal" fo:text-transform="none" style:text-line-through-style="none" style:font-name="Verdana" fo:font-size="12pt" fo:letter-spacing="normal" fo:font-style="normal" style:text-underline-style="none" fo:font-weight="normal" style:text-blinking="false" style:font-size-asian="12pt" style:font-size-complex="12pt"/>
    </style:style>
    <style:style style:name="T13" style:family="text">
      <style:text-properties fo:font-variant="normal" fo:text-transform="none" style:text-line-through-style="none" fo:font-size="12pt" fo:letter-spacing="normal" fo:font-style="normal" style:text-underline-style="none" fo:font-weight="normal" style:text-blinking="false" style:font-size-asian="12pt" style:font-size-complex="12pt"/>
    </style:style>
    <style:style style:name="T14" style:family="text">
      <style:text-properties fo:font-variant="normal" fo:text-transform="none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>120 lat od urodzin Jánosa Esterházego </text:span></text:p>
      <text:p text:style-name="P3"><text:span text:style-name="T7"/></text:p>
      <text:p text:style-name="P3"><text:span text:style-name="T7">Niedziela, 14 marca 2021 <text:s/></text:span></text:p>
      <text:p text:style-name="P3"><text:span text:style-name="T7"/></text:p>
      <text:p text:style-name="P3"><text:span text:style-name="T7">Dziś (14.03) mija 120 lat od urodzin Jánosa Esterházego–Węgra, który przez matkę, hrabiankę Elżbietę Tarnowską, był także związany z Polską. </text:span></text:p>
      <text:p text:style-name="P3"><text:span text:style-name="T7"/></text:p>
      <text:p text:style-name="P3"><text:span text:style-name="T7">Prezes IPN złożył wieńce przed jedynym w Polsce pomnikiem węgierskiego polityka, znajdującym się przed kościołem bł. Władysława z Gielniowa w Warszawie. Następnie wziął udział we Mszy świętej w intencji beatyfikacji sługi Bożego Jánosa Esterházyego. W uroczystości wzięli udział m.in. sekretarz stanu w Kancelarii Prezydenta Rzeczypospolitej Polskiej Andrzeja Dudy Adam Kwiatkowski, ambasador Węgier Orsolya Zsuzsanna Kovács oraz dyrektor Węgierskiego Instytutu Kultury Gábor Lagzi. Proces beatyfikacyjny Jánosa Esterházy'ego rozpoczął się 25 marca 2019 w Krakowie, a jego postulatorem jest polski franciszkanin o. Paweł Cebula. </text:span></text:p>
      <text:p text:style-name="P3"><text:span text:style-name="T7"/></text:p>
      <text:p text:style-name="P3"><text:span text:style-name="T7">János Esterházy urodził się 14 marca 1901 w zamożnej rodzinie ziemiańskiej, wywodzącej się z arystokratycznego rodu Esterházych w miejscowości Nyitraújlak na tzw. Górnych Węgrzech (dziś jest to wieś Veľké Zálužie w powiecie nitrzańskim w zachodniej Słowacji). Jego matka – Elżbieta (Elisabeth) była córką hrabiego Stanisława Tarnowskiego, stąd w żyłach przyszłego sługi Bożego płynęła także krew polska, a on sam poczuwał się do związków z naszym krajem. Dało to o sobie znać szczególnie w latach II wojny światowej, gdy pomagał Polakom uciekać przez Węgry z okupowanego kraju. Przede wszystkim jednak był działaczem mniejszości węgierskiej w przedwojennej Czechosłowacji, a zarazem głęboko wierzącym katolikiem, kierującym się w swej działalności publicznej wartościami chrześcijańskimi. Szkołę średnią ukończył w swych stronach rodzinnych a studia wyższe w zakresie handlu –w Budapeszcie. Wrócił następnie do majątku rodzinnego na terenie dzisiejszej Słowacji. W 1924 poślubił hrabiankę Lívię Serényi, z którą miał dzieci Jánosa i Alicję. W pewnym okresie był zwolennikiem szerokiej autonomii Słowacji w ramach federalnego państwa czesko-słowackiego, zaproponowanej przez Słowacką Partię Ludową ks. Andreja Hlinki. W 1935 razem z nią poparł wybór Edvarda Beneša na prezydenta państwa. 15 maja 1942 jako jedyny poseł głosował przeciwko ustawie o wysiedleniu Żydów ze Słowacji, za co ostro skrytykowała go miejscowa prasa. W latach II wojny światowej pomagał Czechom, Słowakom i Żydom w ucieczce i przedostawaniu się na Węgry. Po klęsce wrześniowej 1939 organizował przerzuty polskich żołnierzy i cywilów na Węgry, wykorzystując przy tym swój immunitet parlamentarny. Między innymi osobiście przewiózł do Budapesztu gen. Kazimierza Sosnkowskiego. W 1944 protestował przeciw okupacji państwa węgierskiego przez wojska niemieckie. Gdy pod koniec tegoż roku Bratysławę i całą Słowację zajęły wojska sowieckie, został aresztowany, ale po 12 dniach go zwolniono. Nie zapomniał o swych rodakach w Słowacji i o ich losie rozmawiał m.in. z reprezentującym rząd Gustavem Husákiem, który zresztą przyczynił się do aresztowania go przez NKWD i wywiezienia go na Łubiankę. Kilka miesięcy spędził na Syberii (podczas gdy Słowacki Trybunał Narodowy w Bratysławie skazał go na karę śmierci), jednakże w 1949 powrócił do kraju. Tu wyrok śmierci zamieniono mu na dożywocie i zmarł w więzieniu w Mírovie na Morawach (a właściwie w szpitalu więziennym) 8 marca 1957. Przez wiele lat komuniści czechosłowaccy uważali go za zdrajcę, który jeszcze przed wojną dążył do rozpadu państwa i do przyłączenia Słowacji do Węgier, a w czasie wojny współpracował z Niemcami i separatystami słowackimi. Mimo że były dowody pomagania prześladowanym Żydom oraz Czechom i Słowakom, przeważał pogląd, że Esterházy bardziej szkodził niż pomagał Czechosłowacji. Ślady tamtych sporów i opinii dają o sobie znać jeszcze dzisiaj w rozbieżnościach ocen postawy tego polityka między historykami słowackimi (a także czeskimi) i węgierskimi. Strona węgierska podkreśla jego głęboko katolickie przekonania i wierność wartościom chrześcijańskim, co kazało mu upominać się i bronić uciskanych i prześladowanych, a do tego grona należeli Węgrzy w państwie czechosłowackim. Stanowili tam mniejszość i to nawet tam, gdzie przeważali liczebnie, ale formalnie byli traktowani jak mniejszość, a ich prawa były często </text:span><text:soft-page-break/><text:span text:style-name="T7">łamane. Z pism i przemówień, jakie pozostały po Esterházym, przebija z jednej strony duma z przynależności do narodu węgierskiego i troska o zachowanie jego tożsamości etnicznej, religijnej, kulturalnej i innej, z drugiej zaś szacunek dla innych narodów, zwłaszcza sąsiednich i dążenie do wspólnego budowania przyszłości na zasadach chrześcijańskich. </text:span></text:p>
      <text:p text:style-name="P3"><text:span text:style-name="T7"/></text:p>
      <text:p text:style-name="P3"><text:span text:style-name="T7">Władze polskie doceniły pomoc niesioną naszym rodakom w czasie II wojny światowej i 23 marca 2009 ówczesny prezydent Lech Kaczyński odznaczył pośmiertnie Jánosa Esterházego Krzyżem Komandorskim Orderu Odrodzenia Polski. 25 marca 2019 w Krakowie abp Marek Jędraszewski otworzył oficjalnie proces beatyfikacyjny tego węgierskiego męża stanu i katolickiego działacza społeczno-politycznego. W czerwcu 2011 przed kościołem bł. Władysława z Gielniowa w Warszawie stanął pomnik Esterházego, a 1 maja 2013 w Szczawnicy odsłonięto tablicę ku jego czci. </text:span></text:p>
      <text:p text:style-name="P1"><text:span text:style-name="T9">JG, KAI, IPN POLSKA Kraj Polonia Kresy ŚWIATEKONOMI</text:span><text:span text:style-name="T16"><text:line-break/><text:line-break/></text:span><text:span text:style-name="T9">Artykuł opublikowany na stronie: </text:span><text:a xlink:type="simple" xlink:href="https://naszdziennik.pl/polska-kraj/234175,120-lat-od-urodzin-janosa-esterhazego.html" text:style-name="Internet_20_link" text:visited-style-name="Visited_20_Internet_20_Link"><text:span text:style-name="T14">https://naszdziennik.pl/polska-kraj/234175,120-lat-od-urodzin-janosa-esterhazego.html</text:span></text:a><text:span text:style-name="T1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mre Molnár</meta:initial-creator>
    <meta:creation-date>2021-10-15T22:47:01.59</meta:creation-date>
    <dc:date>2021-10-15T22:51:29.38</dc:date>
    <dc:creator>Imre Molnár</dc:creator>
    <meta:editing-duration>PT4M27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2" meta:paragraph-count="7" meta:word-count="728" meta:character-count="5265"/>
  </office:meta>
</office:document-meta>
</file>